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223386"/>
    </style:style>
    <style:style style:name="P5" style:family="paragraph" style:parent-style-name="Standard">
      <style:paragraph-properties fo:text-align="justify" style:justify-single-word="false"/>
      <style:text-properties officeooo:paragraph-rsid="001eb491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daf2b" style:font-size-asian="11pt" style:font-name-complex="Verdana" style:font-size-complex="11pt"/>
    </style:style>
    <style:style style:name="T6" style:family="text">
      <style:text-properties style:font-name="Verdana" fo:font-size="11pt" officeooo:rsid="001ec725" style:font-size-asian="11pt" style:font-name-complex="Verdana" style:font-size-complex="11pt"/>
    </style:style>
    <style:style style:name="T7" style:family="text">
      <style:text-properties style:font-name="Verdana" fo:font-size="11pt" officeooo:rsid="00223386" style:font-size-asian="11pt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68682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d527c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de53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ec725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a21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23386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officeooo:rsid="0022a20e"/>
    </style:style>
    <style:style style:name="T21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1eb491" style:font-weight-asian="bold" style:font-weight-complex="bold"/>
    </style:style>
    <style:style style:name="T23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4"><text:span text:style-name="T1">La Comisión de Presupuesto y Hacienda ha considerado el Proyecto de Ley – Exp</text:span><text:span text:style-name="T2">te.</text:span><text:span text:style-name="T1"> </text:span><text:span text:style-name="T8">Nº </text:span><text:span text:style-name="T9">3</text:span><text:span text:style-name="T13">1</text:span><text:span text:style-name="T15">846</text:span><text:span text:style-name="T9"> </text:span><text:span text:style-name="T12">SEN</text:span><text:span text:style-name="T10">, </text:span><text:span text:style-name="T12">venido en Revisión</text:span><text:span text:style-name="T11">, por el cual </text:span><text:span text:style-name="T12">se </text:span><text:span text:style-name="T14">autoriza </text:span><text:span text:style-name="T16">al Poder Ejecutivo a donar al Obispado de Rafaela, un inmueble ubicado en el distrito de Pozo Borrado y otro en el distrito de Villa Minetti, Departamento 9 de Julio</text:span><text:span text:style-name="T3">; </text:span><text:span text:style-name="T4">y por las razones expuestas <text:s/>y las que dará el miembro informante, aconseja </text:span><text:span text:style-name="T5">la aprobación del texto sancionado por la Cámara de Senadores en fecha </text:span><text:span text:style-name="T7">8 de Setiembre d</text:span><text:span text:style-name="T5">e 201</text:span><text:span text:style-name="T6">6</text:span><text:span text:style-name="T5">.</text:span></text:p>
      <text:p text:style-name="P7">Sala de la Comisión, <text:span text:style-name="T20">20 de octubre de 2016</text:span></text:p>
      <text:p text:style-name="P7"><text:span text:style-name="T20"/></text:p>
      <text:p text:style-name="P6"><text:span text:style-name="T20"/></text:p>
      <text:p text:style-name="P5"><text:span text:style-name="T17">FIRMANTES</text:span><text:span text:style-name="T18">: GALDEANO – MAS VARELA – GARCIA – BLANCO – PALO OLIVER – MARTINO – <text:s/>CAVALLERO – <text:s/>BUSATTO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8M31S</meta:editing-duration>
    <meta:editing-cycles>35</meta:editing-cycles>
    <meta:print-date>2016-10-17T10:35:18</meta:print-date>
    <dc:date>2016-10-20T12:17:09</dc:date>
    <meta:document-statistic meta:table-count="0" meta:image-count="1" meta:object-count="0" meta:page-count="1" meta:paragraph-count="5" meta:word-count="119" meta:character-count="717" meta:non-whitespace-character-count="588"/>
    <meta:template xlink:type="simple" xlink:actuate="onRequest" xlink:title="Predeterminado" xlink:href="../../Datos%20de%20programa/LibreOffice/3/user/template/Predeterminado.ott" meta:date="2012-10-05T11:34:51.79"/>
  </office:meta>
</office:document-meta>
</file>